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vangen van het voegwerk, Kaaistraat 14 in Brielle, (zaaknummer WABO-2021-0380, Esuite 2912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vervangen van het voegwerk, Kaaistraat 14 in Brielle</text:p>
            <text:p text:style-name="common-al">Dit besluit is verzonden op 19-01-2022 en verleend met de volgende activiteit :</text:p>
            <text:p text:style-name="common-al">1. Het wijzigen van een (Rijks)monument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679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80, Esuite 291222021</meta:user-defined>
    <meta:user-defined meta:name="DCTERMS.abstract">Toestemming voor het vervangen van het voegwerk, Kaaistraat 14 in Brielle</meta:user-defined>
    <dc:language>nl</dc:language>
    <meta:user-defined meta:name="OVERHEIDop.locatietype/OVERHEIDop.gebiedsmarkering">Adres</meta:user-defined>
    <meta:user-defined meta:name="DC.title">Toestemming voor het vervangen van het voegwerk, Kaaistraat 14 in Brielle, (zaaknummer WABO-2021-0380, Esuite 291222021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799</meta:user-defined>
    <meta:user-defined meta:name="OVERHEIDop.GmbID/DC.identifier">gmb-2022-26799</meta:user-defined>
    <meta:user-defined meta:name="OVERHEIDop.versieInformatie"/>
  </office:meta>
</office:document-meta>
</file>