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dastrale splitsingsvergunning Brinklaan 2-10 te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ni 2022 een besluit genomen op de kadastrale splitsingsaanvraag met zaaknummer HZ_SPLITS-22-0732 voor het splitsen van het pand in 7 appartementsrechten, Brinklaan nr. 2A, 2B, 2C, 4, 6, 8 en 10 op locatie Brinklaan 2-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98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8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8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kadastrale splitsingsvergunning Brinklaan 2-10 te Bussum</meta:user-defined>
    <meta:user-defined meta:name="DCTERMS.W3CDTF/DCTERMS.available">2022-06-14</meta:user-defined>
    <meta:user-defined meta:name="DCTERMS.W3CDTF/OVERHEIDop.jaargang">2022</meta:user-defined>
    <meta:user-defined meta:name="OVERHEIDop.publicationIssue">267989</meta:user-defined>
    <meta:user-defined meta:name="OVERHEIDop.GmbID/DC.identifier">gmb-2022-267989</meta:user-defined>
    <meta:user-defined meta:name="OVERHEIDop.versieInformatie"/>
  </office:meta>
</office:document-meta>
</file>