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kantine SC Kootstertille i.v.m. livemuziek na afloop wedstrijd op 27 augustus 2022 te Kootstertille</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7 juni 2022 is de volgende vergunning/ontheffing verleend aan:</text:span></text:p>
            <text:p><text:span text:style-name="functie">SC Kootstertille, voor verruiming van de sluitingstijd en schenktijd i.v.m. livemuziek na afloop van de wedstrijd in de voetbalkantine aan de Jisteboerewei 1 in Kootstertille op 27 augustus 2022 van 17.00 tot 23.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67984</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984</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984</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ontheffing schenk- en sluitingstijd kantine SC Kootstertille i.v.m. livemuziek na afloop wedstrijd op 27 augustus 2022 te Kootstertille</meta:user-defined>
    <meta:user-defined meta:name="DCTERMS.W3CDTF/DCTERMS.available">2022-06-14</meta:user-defined>
    <meta:user-defined meta:name="DCTERMS.W3CDTF/OVERHEIDop.jaargang">2022</meta:user-defined>
    <meta:user-defined meta:name="OVERHEIDop.publicationIssue">267984</meta:user-defined>
    <meta:user-defined meta:name="OVERHEIDop.GmbID/DC.identifier">gmb-2022-267984</meta:user-defined>
    <meta:user-defined meta:name="OVERHEIDop.versieInformatie"/>
  </office:meta>
</office:document-meta>
</file>