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einfeest Wilhelminaplein te Schiedam op 3 augustus 2022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pleinfeest op het Wilhelminaplein te Schiedam op 3 augustus 2022 van 11.00 uur tot 16.00 uur.</text:p>
            <text:p text:style-name="common-al">Op het Wilhelminaplein zijn diversen activiteiten voor jongeren en senioren.</text:p>
            <text:p text:style-name="common-al">Vanaf 15 juni 2022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pleinfeest Wilhelminapl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798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8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8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pleinfeest Wilhelminaplein te Schiedam op 3 augustus 2022 van 11.00 uur tot 16.00 uur</meta:user-defined>
    <meta:user-defined meta:name="DCTERMS.W3CDTF/DCTERMS.available">2022-06-15</meta:user-defined>
    <meta:user-defined meta:name="DCTERMS.W3CDTF/OVERHEIDop.jaargang">2022</meta:user-defined>
    <meta:user-defined meta:name="OVERHEIDop.publicationIssue">267981</meta:user-defined>
    <meta:user-defined meta:name="OVERHEIDop.GmbID/DC.identifier">gmb-2022-267981</meta:user-defined>
    <meta:user-defined meta:name="OVERHEIDop.versieInformatie"/>
  </office:meta>
</office:document-meta>
</file>