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olderweg 2A, 3125KE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3 juni 2022 een besluit genomen op de aanvraag met zaaknummer 21OMGS399 en projectomschrijving het vervangen van de rolbrug inclusief wachtershuisje en infrastructuur.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weg aanleggen of veranderen</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 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67980</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980</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980</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Perceel</meta:user-defined>
    <meta:user-defined meta:name="DC.title">Kennisgeving besluit op aanvraag omgevingsvergunning Polderweg 2A, 3125KE te Schiedam</meta:user-defined>
    <meta:user-defined meta:name="DCTERMS.W3CDTF/DCTERMS.available">2022-06-15</meta:user-defined>
    <meta:user-defined meta:name="DCTERMS.W3CDTF/OVERHEIDop.jaargang">2022</meta:user-defined>
    <meta:user-defined meta:name="OVERHEIDop.externeBijlage">18382 Rolbrug Schiedam|exb-2022-33290</meta:user-defined>
    <meta:user-defined meta:name="OVERHEIDop.publicationIssue">267980</meta:user-defined>
    <meta:user-defined meta:name="OVERHEIDop.GmbID/DC.identifier">gmb-2022-267980</meta:user-defined>
    <meta:user-defined meta:name="OVERHEIDop.versieInformatie"/>
  </office:meta>
</office:document-meta>
</file>