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Burgemeester Hoffscholteweg naast nr. 301 t/m 3022 (kad. perc. C nr. 783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0832</text:span>
          </text:p>
            <text:p text:style-name="common-al">Gemeente Aalsmeer heeft op 10 juni 2022 een besluit genomen op de aanvraag omgevingsvergunning voor het bouwen van een bedrijfshal t.b.v. opslag van bloemen en planten. De locatie is Burgemeester Hoffscholteweg naast nr. 301 t/m 3022 (kad. perc. C nr. 7836)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1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797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7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7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alsmeer - aanvraag omgevingsvergunning buiten behandeling gesteld  - Burgemeester Hoffscholteweg naast nr. 301 t/m 3022 (kad. perc. C nr. 7836) in Aalsmeer</meta:user-defined>
    <meta:user-defined meta:name="DCTERMS.W3CDTF/DCTERMS.available">2022-06-14</meta:user-defined>
    <meta:user-defined meta:name="DCTERMS.W3CDTF/OVERHEIDop.jaargang">2022</meta:user-defined>
    <meta:user-defined meta:name="OVERHEIDop.publicationIssue">267976</meta:user-defined>
    <meta:user-defined meta:name="OVERHEIDop.GmbID/DC.identifier">gmb-2022-267976</meta:user-defined>
    <meta:user-defined meta:name="OVERHEIDop.versieInformatie"/>
  </office:meta>
</office:document-meta>
</file>