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meerdere zelfstandige wooneenheden, Nieuwstraat 80 7411LN Deventer, Leusensteeg 25 7411PX Deventer, Nieuwstraat 80A 7411LN Deventer, Nieuwstraat 80B 7411LN Deventer, Nieuwstraat 80C 7411LN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12488</text:p>
            <text:p text:style-name="common-al">Verzenddatum besluit: 10-06-2022</text:p>
            <text:p text:style-name="common-al">Locatie: Nieuwstraat 80 7411LN Deventer,  Nieuwstraat 80A 7411LN Deventer, Nieuwstraat 80B 7411LN Deventer, Nieuwstraat 80C 7411LN Deventer,  [DVT00E09107] Deventer E 9107 </text:p>
            <text:p text:style-name="common-al">Projectomschrijving: het realiseren van meerdere zelfstandige wooneenhed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9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88</meta:user-defined>
    <meta:user-defined meta:name="DCTERMS.abstract">het realiseren van meerdere zelfstandige wooneenheden</meta:user-defined>
    <dc:language>nl</dc:language>
    <meta:user-defined meta:name="OVERHEIDop.locatietype/OVERHEIDop.gebiedsmarkering">Punt</meta:user-defined>
    <meta:user-defined meta:name="DC.title">Verleende omgevingsvergunning met reguliere procedure, het realiseren van meerdere zelfstandige wooneenheden, Nieuwstraat 80 7411LN Deventer, Leusensteeg 25 7411PX Deventer, Nieuwstraat 80A 7411LN Deventer, Nieuwstraat 80B 7411LN Deventer, Nieuwstraat 80C 7411LN Deventer</meta:user-defined>
    <meta:user-defined meta:name="DCTERMS.W3CDTF/DCTERMS.available">2022-06-14</meta:user-defined>
    <meta:user-defined meta:name="DCTERMS.W3CDTF/OVERHEIDop.jaargang">2022</meta:user-defined>
    <meta:user-defined meta:name="OVERHEIDop.publicationIssue">267973</meta:user-defined>
    <meta:user-defined meta:name="OVERHEIDop.GmbID/DC.identifier">gmb-2022-267973</meta:user-defined>
    <meta:user-defined meta:name="OVERHEIDop.versieInformatie"/>
  </office:meta>
</office:document-meta>
</file>