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zef Israëlsstraat 16, 3117W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heeft de gemeente een aanvraag ontvangen voor een omgevingsvergunning op locatie Jozef Israëlsstraat 16, 3117WL te Schiedam. De aanvraag is geregistreerd onder zaaknummer 22OMGS166 en projectomschrijving: het verbouwen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797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Jozef Israëlsstraat 16, 3117WL te Schie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972</meta:user-defined>
    <meta:user-defined meta:name="OVERHEIDop.GmbID/DC.identifier">gmb-2022-267972</meta:user-defined>
    <meta:user-defined meta:name="OVERHEIDop.versieInformatie"/>
  </office:meta>
</office:document-meta>
</file>