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Vuurdoor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3925</text:span>
          </text:p>
            <text:p text:style-name="common-al">Gemeente Aalsmeer heeft op 9 juni 2022 een aanvraag evenementenvergunning ontvangen voor Mini nazomer festival op 31 augustus 2022. De locatie is Vuurdoornstraat 1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797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7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7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Vuurdoornstraat 11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7970</meta:user-defined>
    <meta:user-defined meta:name="OVERHEIDop.GmbID/DC.identifier">gmb-2022-267970</meta:user-defined>
    <meta:user-defined meta:name="OVERHEIDop.versieInformatie"/>
  </office:meta>
</office:document-meta>
</file>