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V-2021-0596 voor een omgevingsvergunning op locatie Industrieweg 24 in Leerdam. De vergunning is verleend. Het besluit betreft het plaatsen van een geluidsscherm langs 2 padelba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24 in Le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97</meta:user-defined>
    <meta:user-defined meta:name="OVERHEIDop.GmbID/DC.identifier">gmb-2022-26797</meta:user-defined>
    <meta:user-defined meta:name="OVERHEIDop.versieInformatie"/>
  </office:meta>
</office:document-meta>
</file>