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office:automatic-styles>
  <office:body>
    <office:text>
      <text:p text:style-name="new_page_staatscourant"/>
      <text:p text:style-name="single-kop-titel">De teamleider Grondzaken, Ontwikkeling en Vastgoed (GROV) van de gemeente Papendrecht,</text:p>
      <text:section text:name="regeling_id1-3-2" text:style-name="regeling">
        <text:section text:name="aanhef_id1-3-2-1" text:style-name="aanhef">
          <text:section text:name="preambule_id1-3-2-1-1" text:style-name="preambule">
            <text:p text:style-name="al"/>
            <text:p text:style-name="al">gelet op:</text:p>
            <text:p text:style-name="al">- Het bepaalde in de Algemene wet bestuursrecht;</text:p>
            <text:p text:style-name="al">- de bepalingen van het Algemeen Mandaatbesluit, vastgesteld 21 december 2021;</text:p>
            <text:p text:style-name="al"/>
            <text:p text:style-name="al">overwegende,</text:p>
            <text:p text:style-name="al"/>
            <text:p text:style-name="al">dat in het Algemeen Mandaatbesluit mandaat is verleend ten behoeve van het aangaan van bepaalde overeenkomsten;</text:p>
            <text:p text:style-name="al"/>
            <text:p text:style-name="al">dat er per functie een maximumbedrag is vastgesteld, waarvoor financiële verplichtingen aangegaan kunnen worden;</text:p>
            <text:p text:style-name="al"/>
            <text:p text:style-name="al">dat een teamleider een overeenkomst tot een maximumbedrag van €100.000,- mag aangaan;</text:p>
            <text:p text:style-name="al"/>
            <text:p text:style-name="al">dat er binnen het directieteam (DT) is aangegeven dat de behoefte wordt gevoeld om ook bepaalde werknemers lager in de organisatie de bevoegdheid toe te kennen om financiële overeenkomsten aan te kunnen gaan;</text:p>
            <text:p text:style-name="al"/>
            <text:p text:style-name="al">dat het college hiertoe heeft besloten in het Algemeen mandaatbesluit;</text:p>
            <text:p text:style-name="al"/>
            <text:p text:style-name="al">dat in artikel 5.2.6.3 is opgenomen dat de teamleider de bevoegdheid heeft een ondermandaat te verlenen aan een aan te wijzen medewerker (behandelend ambtenaar) ten behoeve van het aangaan van een overeenkomst voor going concernzaken;</text:p>
            <text:p text:style-name="al"/>
            <text:p text:style-name="al">besluit tot het vaststellen van de volgende artik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Ondermandaat wordt verleend aan D. A. Verwoerd (senior vastgoed adviseur) en A. Kleijn (technisch vastgoedbeheerder) tot het sluiten van overeenkomsten waarbij financiële verplichtingen worden aangegaan tot een maximumbedrag van € 10.000,- ten behoeve van de going concern werkzaamheden betreffende vastgoed. </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Het verleende ondermandaat dient te worden gebruikt met inachtneming van het bepaalde in de Algemene wet bestuursrecht en het Algemeen mandaatbesluit, zoals vastgesteld bij besluit van het college van Burgemeester en wethouders van 14 december 2021. </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Het ondermandaat wordt verleend onder de volgende voorwaarden:</text:p>
            <text:list text:style-name="id1-3-2-2-4-4">
              <text:list-item text:style-override="id1-3-2-2-4-4-1">
                <text:number>•</text:number>
                <text:p text:style-name="al">de besteding moet in overeenstemming zijn met het vastgestelde beleid en budget, toegekend bij begroting of andersoortig separaat besluit;</text:p>
              </text:list-item>
              <text:list-item text:style-override="id1-3-2-2-4-4-2">
                <text:number>•</text:number>
                <text:p text:style-name="al">de opdracht/overeenkomst moet schriftelijk of digitaal worden vastgelegd.</text:p>
              </text:list-item>
              <text:list-item text:style-override="id1-3-2-2-4-4-3">
                <text:number>•</text:number>
                <text:p text:style-name="al">indien er een wens is tot inhuur van derden dient altijd vooraf overlegd te worden met het afdelingshoof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p text:style-name="al">Dit besluit treedt in werking de dag na bekendmaking.</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it besluit kan worden aangehaald als “Ondermandaat Grondzaken, Ontwikkeling en Vastgoed”. </text:p>
            <text:p text:style-name="al"/>
          </text:section>
        </text:section>
        <text:section text:name="regeling-sluiting_id1-3-2-3" text:style-name="regeling-sluiting">
          <text:section text:name="ondertekening_id1-3-2-3-1">
            <text:p><text:span text:style-name="functie">Aldus vastgesteld op 10 mei 2022 </text:span></text:p>
            <text:p><text:span text:style-name="functie"/></text:p>
            <text:p><text:span text:style-name="functie">Teamleider Grondzaken, Ontwikkeling en Vastgoed van de gemeente Papendrecht,</text:span></text:p>
            <text:p><text:span text:style-name="functie"/></text:p>
            <text:p><text:span text:style-name="functie"/></text:p>
            <text:p><text:span text:style-name="functie">S. Güleҫ</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796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lgemene wet bestuursrecht]|[1.0:c:BWBR0005537&amp;g=2022-05-01</meta:user-defined>
    <meta:user-defined meta:name="DC.source">Algemeen Mandaatbesluit]|[https://zoek.officielebekendmakingen.nl/gmb-2021-482984.html</meta:user-defined>
    <meta:user-defined meta:name="DCTERMS.alternative">Ondermandaat Grondzaken, Ontwikkeling en Vastgoed</meta:user-defined>
    <dc:language>nl</dc:language>
    <meta:user-defined meta:name="OVERHEIDop.locatietype/OVERHEIDop.gebiedsmarkering">Gemeente</meta:user-defined>
    <meta:user-defined meta:name="DC.title">De teamleider Grondzaken, Ontwikkeling en Vastgoed (GROV) van de gemeente Papendrecht,</meta:user-defined>
    <meta:user-defined meta:name="DCTERMS.W3CDTF/DCTERMS.available">2022-06-14</meta:user-defined>
    <meta:user-defined meta:name="DCTERMS.W3CDTF/OVERHEIDop.jaargang">2022</meta:user-defined>
    <meta:user-defined meta:name="OVERHEIDop.publicationIssue">267968</meta:user-defined>
    <meta:user-defined meta:name="OVERHEIDop.GmbID/DC.identifier">gmb-2022-267968</meta:user-defined>
    <meta:user-defined meta:name="OVERHEIDop.versieInformatie"/>
  </office:meta>
</office:document-meta>
</file>