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wijzing tot Buitengewoon Ambtenaar van de Burgerlijke Stand (BABS) voor één dag in de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Algemene wet bestuursrecht;</text:p>
            <text:p text:style-name="al">Gelet op het bepaalde in artikel 1:16 van het Burgerlijk Wetboek;</text:p>
            <text:p text:style-name="al"/>
            <text:p text:style-name="al">Overwegende dat het wenselijk is een beleidsregel vast te stellen voor het voor één dag aanwijzen van een buitengewoon ambtenaar van de burgerlijke stand in incidentele gevallen;</text:p>
            <text:p text:style-name="al"/>
            <text:p text:style-name="al">
            <text:span text:style-name="nadrukvet">Besluit</text:span>:</text:p>
            <text:p text:style-name="al">vast te stellen de volgende beleidsregel:</text:p>
            <text:p text:style-name="al"/>
            <text:p text:style-name="al">
            <text:span text:style-name="nadrukvet">Beleidsregel aanwijzing tot Buitengewoon Ambtenaar van de Burgerlijke Stand (BABS) voor één dag in de gemeent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en de daarop berusten bepalingen wordt verstaan onder:</text:p>
            <text:list text:style-name="id1-3-2-2-1-3">
              <text:list-item text:style-override="id1-3-2-2-1-3-1">
                <text:number>-</text:number>
                <text:p text:style-name="al">Buitengewoon Ambtenaar van de Burgerlijke Stand (BABS): een ambtenaar van de burgerlijke stand, aangewezen door het college van burgemeester en wethouders met een specifieke taak: het voltrekken van huwelijken en het registreren van partnerschappen.</text:p>
              </text:list-item>
            </text:list>
          </text:section>
          <text:section text:name="artikel_id1-3-2-2-2" text:style-name="artikel">
            <text:p text:style-name="artikel_kop_titel"><text:span text:style-name="artikel_kop_label">Artikel</text:span> <text:span text:style-name="artikel_kop_nr">2</text:span> Kosteloze huwelijken/partnerschappen</text:p>
            <text:p text:style-name="al">Een voor één dag benoemde BABS kan geen kosteloze huwelijken voltrekken/partnerschappen registreren.</text:p>
          </text:section>
          <text:section text:name="artikel_id1-3-2-2-3" text:style-name="artikel">
            <text:p text:style-name="artikel_kop_titel"><text:span text:style-name="artikel_kop_label">Artikel</text:span> <text:span text:style-name="artikel_kop_nr">3</text:span> Voorwaarden benoeming</text:p>
            <text:list text:style-name="id1-3-2-2-3-2">
              <text:list-item text:style-override="id1-3-2-2-3-2">
                <text:number>1.</text:number>
                <text:p text:style-name="al">Bruidsparen/partners dienen uiterlijk één maand voorafgaand aan de huwelijks-/registratie-datum een schriftelijk verzoek voor aanwijzing voor één dag van een buitengewoon ambtenaar van de burgerlijke stand in te dienen bij de burgerlijke stand;</text:p>
              </text:list-item>
              <text:list-item text:style-override="id1-3-2-2-3-3">
                <text:number>2.</text:number>
                <text:p text:style-name="al">De aan te wijzen persoon moet al aangewezen zijn in een andere gemeente als (buitengewoon) ambtenaar van de burgerlijke stand. Een kopie van het aanwijzingsbesluit dient bij het verzoek te worden meegestuurd;</text:p>
              </text:list-item>
              <text:list-item text:style-override="id1-3-2-2-3-4">
                <text:number>3.</text:number>
                <text:p text:style-name="al">De aan te wijzen persoon moet al beëdigd zijn bij de rechtbank als (buitengewoon) ambtenaar van de burgerlijke stand. Een kopie van het audiëntieblad (beëdigingsbesluit) dient bij het verzoek te worden meegestuurd; </text:p>
              </text:list-item>
              <text:list-item text:style-override="id1-3-2-2-3-5">
                <text:number>4.</text:number>
                <text:p text:style-name="al">Het bruidspaar dient een bewijs te overleggen dat de aan te wijzen persoon regelmatig huwelijken voltrekt / partnerschappen registreert, afgegeven door de gemeente waar hij/zij op dit moment huwelijken voltrekt/partnerschappen registreert;</text:p>
              </text:list-item>
              <text:list-item text:style-override="id1-3-2-2-3-6">
                <text:number>5.</text:number>
                <text:p text:style-name="al">De vergoeding voor de voor één dag aangewezen Buitengewoon Ambtenaar Burgerlijke Stand komt ten laste van het bruidspaar c.q. de partners. De voor aanwijzing voor één dag verschuldigde leges zijn opgenomen in de legesverordening.</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beleidsregel wordt aangehaald als ”Beleidsregel aanwijzing tot Buitengewoon Ambtenaar van de Burgerlijke Stand (BABS) voor één dag in de gemeente Alkmaar”.</text:p>
              </text:list-item>
              <text:list-item text:style-override="id1-3-2-2-4-3">
                <text:number>2.</text:number>
                <text:p text:style-name="al">De ‘Beleidsregel benoeming tot Buitengewoon Ambtenaar van de Burgerlijke Stand (BABS) voor één dag in de gemeente Alkmaar” wordt hiermee ingetrokken.</text:p>
              </text:list-item>
              <text:list-item text:style-override="id1-3-2-2-4-4">
                <text:number>3.</text:number>
                <text:p text:style-name="al">Deze beleidsregel treedt op de dag na de bekendmaking daarvan in werking.</text:p>
              </text:list-item>
            </text:list>
          </text:section>
        </text:section>
        <text:section text:name="regeling-sluiting_id1-3-2-3" text:style-name="regeling-sluiting">
          <text:section text:name="ondertekening_id1-3-2-3-1">
            <text:p><text:span text:style-name="functie">Alkmaar, 24 mei 2022</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burgemeester </text:span></text:p>
          </text:section>
          <text:section text:name="ondertekening_id1-3-2-3-4">
            <text:p><text:span text:style-name="functie"/></text:p>
            <text:p><text:span text:style-name="functie">W. (Wim)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796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4:81 van de Algemene wet bestuursrecht]|[1.0:c:BWBR0005537&amp;artikel=4%3A81&amp;g=2022-05-01</meta:user-defined>
    <meta:user-defined meta:name="DC.source">artikel 16 van Boek 1 van het Burgerlijk Wetboek]|[1.0:c:BWBR0002656&amp;artikel=16&amp;g=2021-01-01</meta:user-defined>
    <meta:user-defined meta:name="DCTERMS.alternative">Beleidsregel aanwijzing tot Buitengewoon Ambtenaar van de Burgerlijke Stand (BABS) voor één dag in de gemeente Alkmaar</meta:user-defined>
    <dc:language>nl</dc:language>
    <meta:user-defined meta:name="OVERHEIDop.locatietype/OVERHEIDop.gebiedsmarkering">Gemeente</meta:user-defined>
    <meta:user-defined meta:name="DC.title">Beleidsregel aanwijzing tot Buitengewoon Ambtenaar van de Burgerlijke Stand (BABS) voor één dag in de gemeente Alkmaar</meta:user-defined>
    <meta:user-defined meta:name="DCTERMS.W3CDTF/DCTERMS.available">2022-06-14</meta:user-defined>
    <meta:user-defined meta:name="DCTERMS.W3CDTF/OVERHEIDop.jaargang">2022</meta:user-defined>
    <meta:user-defined meta:name="OVERHEIDop.publicationIssue">267967</meta:user-defined>
    <meta:user-defined meta:name="OVERHEIDop.betreftRegeling">CVDR677837_1</meta:user-defined>
    <meta:user-defined meta:name="xs:date/OVERHEIDop.startdatum">2022-06-15</meta:user-defined>
    <meta:user-defined meta:name="OVERHEIDop.GmbID/DC.identifier">gmb-2022-267967</meta:user-defined>
    <meta:user-defined meta:name="OVERHEIDop.versieInformatie"/>
  </office:meta>
</office:document-meta>
</file>