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De teamleider Team Veiligheid, Vergunningverlening, Toezicht en Handhaving</text:p>
      <text:section text:name="regeling_id1-3-2" text:style-name="regeling">
        <text:section text:name="aanhef_id1-3-2-1" text:style-name="aanhef">
          <text:section text:name="preambule_id1-3-2-1-1" text:style-name="preambule">
            <text:p text:style-name="al"/>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21 december 2021;</text:p>
              </text:list-item>
            </text:list>
            <text:p text:style-name="al"/>
            <text:p text:style-name="al">overwegende,</text:p>
            <text:p text:style-name="al"/>
            <text:p text:style-name="al">dat in het Algemeen Mandaatbesluit mandaat is verleend ten behoeve van het aangaan van bepaalde overeenkomsten;</text:p>
            <text:p text:style-name="al"/>
            <text:p text:style-name="al">dat er per functie een maximumbedrag is vastgesteld, waarvoor financiële verplichtingen aangegaan kunnen worden;</text:p>
            <text:p text:style-name="al"/>
            <text:p text:style-name="al">dat een teamleider een overeenkomst tot een maximumbedrag van €100.000,- mag aangaan;</text:p>
            <text:p text:style-name="al"/>
            <text:p text:style-name="al">dat er binnen het directieteam (DT) is aangegeven dat de behoefte wordt gevoeld om ook bepaalde werknemers lager in de organisatie de bevoegdheid toe te kennen om financiële overeenkomsten aan te kunnen gaan;</text:p>
            <text:p text:style-name="al"/>
            <text:p text:style-name="al">dat het college hiertoe heeft besloten in het Algemeen mandaatbesluit;</text:p>
            <text:p text:style-name="al"/>
            <text:p text:style-name="al">dat in artikel 5.2.6.3 is opgenomen dat de teamleider de bevoegdheid heeft een ondermandaat te verlenen aan een aan te wijzen medewerker (behandelend ambtenaar) ten behoeve van het aangaan van een overeenkomst voor going concernzaken;</text:p>
            <text:p text:style-name="al"/>
            <text:p text:style-name="al">besluit tot het vaststellen van de volgende artik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Ondermandaat wordt verleend aan B. Seelen (medewerker vergunningverlener en handhaving) tot het sluiten van overeenkomsten waarbij financiële verplichtingen worden aangegaan tot een maximumbedrag van € 2.000,-  ten behoeve van de going concern werkzaamheden betreffende de advisering Wabo vergunningverlening. </text:p>
            <text:p text:style-name="al"/>
            <text:p text:style-name="al">Aan M.A.G. van 't Verlaat (senior adviseur ruimtelijke ordening) wordt ondermandaat verleend tot het sluiten van overeenkomsten waarbij financiële verplichtingen worden aangegaan tot een maximumbedrag van € 5.000,- ten behoeve van de toetsing/beoordeling in het kader van Wabo-vergunningverlening inclusief buitenplanse afwijking en ruimtelijke plannen.</text:p>
            <text:p text:style-name="al"/>
            <text:p text:style-name="al">Ondermandaat wordt verleend aan L. Alderliesten (coördinator vergunningverlener en handhaving) tot het sluiten van overeenkomsten waarbij financiële verplichtingen worden aangegaan tot een maximumbedrag van € 5.000,-  voor opdrachten gerelateerd aan vakgebied APV en Boa's.</text:p>
            <text:p text:style-name="al"/>
            <text:p text:style-name="al">Aan E. Franse en M.S Kaijim wordt ondermandaat verleend tot het sluiten van overeenkomsten waarbij financiële verplichtingen worden aangegaan tot een maximumbedrag van € 5.000,- voor opdrachten gerelateerd vakgebied Openbare orde en veiligheid, Crisisbeheersing en Ondermijning.</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Het verleende ondermandaat dient te worden gebruikt met inachtneming van het bepaalde in de Algemene wet bestuursrecht en het Algemeen mandaatbesluit, zoals vastgesteld bij besluit van het college van Burgemeester en wethouders van 14 december 2021. </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Het ondermandaat wordt verleend onder de volgende voorwaarden:</text:p>
            <text:p text:style-name="al"/>
            <text:list text:style-name="id1-3-2-2-4-5">
              <text:list-item text:style-override="id1-3-2-2-4-5-1">
                <text:number>•</text:number>
                <text:p text:style-name="al">de besteding moet in overeenstemming zijn met het vastgestelde beleid en budget, toegekend bij begroting of andersoortig separaat besluit;</text:p>
              </text:list-item>
              <text:list-item text:style-override="id1-3-2-2-4-5-2">
                <text:number/>
                <text:p text:style-name="al"/>
              </text:list-item>
              <text:list-item text:style-override="id1-3-2-2-4-5-3">
                <text:number>•</text:number>
                <text:p text:style-name="al">de opdracht/overeenkomst moet schriftelijk of digitaal worden vastgelegd.</text:p>
              </text:list-item>
              <text:list-item text:style-override="id1-3-2-2-4-5-4">
                <text:number/>
                <text:p text:style-name="al"/>
              </text:list-item>
              <text:list-item text:style-override="id1-3-2-2-4-5-5">
                <text:number>•</text:number>
                <text:p text:style-name="al">indien er een wens is tot inhuur van derden dient altijd vooraf overlegd te worden met de teamleider.</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Dit besluit treedt in werking de dag na bekendmaking.</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it besluit kan worden aangehaald als “Ondermandaat Team Veiligheid, Vergunningverlening, Toezicht en Handhaving gemeente Papendrecht”.  </text:p>
            <text:p text:style-name="al"/>
          </text:section>
        </text:section>
        <text:section text:name="regeling-sluiting_id1-3-2-3" text:style-name="regeling-sluiting">
          <text:section text:name="ondertekening_id1-3-2-3-1">
            <text:p><text:span text:style-name="functie">Aldus vastgesteld op 24 mei 2022                </text:span></text:p>
            <text:p><text:span text:style-name="functie"/></text:p>
            <text:p><text:span text:style-name="functie">Teamleider Team Veiligheid, Vergunningverlening, Toezicht en Handhaving van de gemeente Papendrecht,</text:span></text:p>
            <text:p><text:span text:style-name="functie"/></text:p>
            <text:p><text:span text:style-name="functie"/></text:p>
            <text:p><text:span text:style-name="functie">P.Y. 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796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lgemene wet bestuursrecht]|[1.0:c:BWBR0005537&amp;g=2022-05-01</meta:user-defined>
    <meta:user-defined meta:name="DC.source">Algemeen Mandaatbesluit]|[https://zoek.officielebekendmakingen.nl/gmb-2021-482984.html</meta:user-defined>
    <meta:user-defined meta:name="DCTERMS.alternative">Ondermandaat Team Veiligheid, Vergunningverlening, Toezicht en Handhaving gemeente Papendrecht</meta:user-defined>
    <dc:language>nl</dc:language>
    <meta:user-defined meta:name="OVERHEIDop.locatietype/OVERHEIDop.gebiedsmarkering">Gemeente</meta:user-defined>
    <meta:user-defined meta:name="DC.title">De teamleider Team Veiligheid, Vergunningverlening, Toezicht en Handhaving</meta:user-defined>
    <meta:user-defined meta:name="DCTERMS.W3CDTF/DCTERMS.available">2022-06-14</meta:user-defined>
    <meta:user-defined meta:name="DCTERMS.W3CDTF/OVERHEIDop.jaargang">2022</meta:user-defined>
    <meta:user-defined meta:name="OVERHEIDop.publicationIssue">267961</meta:user-defined>
    <meta:user-defined meta:name="OVERHEIDop.GmbID/DC.identifier">gmb-2022-267961</meta:user-defined>
    <meta:user-defined meta:name="OVERHEIDop.versieInformatie"/>
  </office:meta>
</office:document-meta>
</file>