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Struweel 8, 5501A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33. Op 10 juni 2022 is het besluit naar de aanvrager verzonden.</text:p>
            <text:p text:style-name="common-al">De zaak betreft locatie Het Struweel 8, 5501AS Veldhoven en heeft de omschrijving "plaatsen van zonnepanelen"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79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33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aanvraag omgevingsvergunning Het Struweel 8, 5501AS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957</meta:user-defined>
    <meta:user-defined meta:name="OVERHEIDop.GmbID/DC.identifier">gmb-2022-267957</meta:user-defined>
    <meta:user-defined meta:name="OVERHEIDop.versieInformatie"/>
  </office:meta>
</office:document-meta>
</file>