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ugustinuspark (kad.perc. M 703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7148</text:span>
          </text:p>
            <text:p text:style-name="common-al">Gemeente Amstelveen heeft op 10 juni 2022 een besluit genomen op de aanvraag omgevingsvergunning voor het herplaatsen van het beeld "Concentratie" op het grasveld naast het plein met winkels. De locatie is Augustinuspark (kad.perc. M 703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795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5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5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mstelveen - aanvraag omgevingsvergunning toegekend - Augustinuspark (kad.perc. M 7033) in Amstelveen</meta:user-defined>
    <meta:user-defined meta:name="DCTERMS.W3CDTF/DCTERMS.available">2022-06-14</meta:user-defined>
    <meta:user-defined meta:name="DCTERMS.W3CDTF/OVERHEIDop.jaargang">2022</meta:user-defined>
    <meta:user-defined meta:name="OVERHEIDop.publicationIssue">267956</meta:user-defined>
    <meta:user-defined meta:name="OVERHEIDop.GmbID/DC.identifier">gmb-2022-267956</meta:user-defined>
    <meta:user-defined meta:name="OVERHEIDop.versieInformatie"/>
  </office:meta>
</office:document-meta>
</file>