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de Vest 3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Achter de Vest 32, 1621 GJ Hoorn, plaatsen 10 zonnepanelen op achterdakschild hellend dak.</text:p>
            <text:p text:style-name="common-al">Ingediend op 09-06-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7953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95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95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297</meta:user-defined>
    <dc:language>nl</dc:language>
    <meta:user-defined meta:name="OVERHEIDop.locatietype/OVERHEIDop.gebiedsmarkering">Punt</meta:user-defined>
    <meta:user-defined meta:name="DC.title">Achter de Vest 32 INGEDIENDE AANVRAAG OMGEVINGSVERGUNNING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953</meta:user-defined>
    <meta:user-defined meta:name="OVERHEIDop.GmbID/DC.identifier">gmb-2022-267953</meta:user-defined>
    <meta:user-defined meta:name="OVERHEIDop.versieInformatie"/>
  </office:meta>
</office:document-meta>
</file>