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Oranj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op locatie nabij Oranjestraat te Schiedam. De aanvraag is geregistreerd onder zaaknummer 22OMGS134 en projectomschrijving: het renoveren van de Oranjebrug (aanbrengen hulpconstructie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g aanleggen of veranderen</text:p>
              </text:list-item>
              <text:list-item text:style-override="id1-3-2-1-1-2-3">
                <text:number>•</text:number>
                <text:p text:style-name="al">opslag roerende zak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9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nabij Oranjestraat te Schi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52</meta:user-defined>
    <meta:user-defined meta:name="OVERHEIDop.GmbID/DC.identifier">gmb-2022-267952</meta:user-defined>
    <meta:user-defined meta:name="OVERHEIDop.versieInformatie"/>
  </office:meta>
</office:document-meta>
</file>