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Diemermeerstraat 21B, 2131 DR, vestigen van een woongroep, verzenddatum 09-06-2022, zaaknummer 6173194, olonummer 6970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95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5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5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Diemermeerstraat 21B, 2131 DR, vestigen van een woongroep, verzenddatum 09-06-2022, zaaknummer 6173194, olonummer 6970101.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951</meta:user-defined>
    <meta:user-defined meta:name="OVERHEIDop.GmbID/DC.identifier">gmb-2022-267951</meta:user-defined>
    <meta:user-defined meta:name="OVERHEIDop.versieInformatie"/>
  </office:meta>
</office:document-meta>
</file>