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colaas Anslijnstraat 103 1068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Anslijnstraat 103 1068WT Amsterdam</text:p>
            <text:p text:style-name="common-al">Omschrijving: wacht op BAG (vanaf 10-06) DAARNA VG AFRONDEN - het aanpassen van het brandcompartiment, OLO 6918597</text:p>
            <text:p text:style-name="common-al">Verzonden naar aanvrager op: 10-06-2022</text:p>
            <text:p text:style-name="common-al">Zaaknummer: Z2022-NW001245</text:p>
            <text:p text:style-name="common-al">OLO nummer: 69185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NW001245</meta:user-defined>
    <meta:user-defined meta:name="DCTERMS.abstract">wacht op BAG (vanaf 10-06) DAARNA VG AFRONDEN - het aanpassen van het brandcompartiment, OLO 6918597</meta:user-defined>
    <dc:language>nl</dc:language>
    <meta:user-defined meta:name="OVERHEIDop.locatietype/OVERHEIDop.gebiedsmarkering">Punt</meta:user-defined>
    <meta:user-defined meta:name="DC.title">Verlenging beslistermijn omgevingsvergunning Nicolaas Anslijnstraat 103 1068WT Amster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49</meta:user-defined>
    <meta:user-defined meta:name="OVERHEIDop.GmbID/DC.identifier">gmb-2022-267949</meta:user-defined>
    <meta:user-defined meta:name="OVERHEIDop.versieInformatie"/>
  </office:meta>
</office:document-meta>
</file>