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lijkwaardigheidsbesluit - Botsestraat 100 te Kekerd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op grond van artikel 1.8 Activiteitenbesluit een verzoek hebben ontvangen. Het verzoek betreft een gelijkwaardig voorziening voor het keuren op de Rioolwaterzuiveringsinstallatie in Millingen (RWZI Millingen). Het betreft de eisen waaraan betonnen bassins en tanks moeten voldoen en de wijze waarop gekeurd moet worden volgens de artikelen 3.4c en 3.4g van de Activiteitenregeling. Het gaat over:</text:p>
            <text:p text:style-name="common-al">Locatie : Botsestraat 100 te Kekerdom </text:p>
            <text:p text:style-name="common-al">Datum besluit : 10 juni 2022</text:p>
            <text:p text:style-name="common-al">Datum verzending : 10 juni 2022</text:p>
            <text:p text:style-name="common-al">Zaaknummer ODRN: W.Z21.103702.01</text:p>
            <text:p text:style-name="common-al">
            <text:span text:style-name="nadrukcur"> Inwerkingtreding besluit</text:span>
          </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94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Gelijkwaardigheidsbesluit - Botsestraat 100 te Kekerdom</meta:user-defined>
    <meta:user-defined meta:name="DCTERMS.W3CDTF/DCTERMS.available">2022-06-14</meta:user-defined>
    <meta:user-defined meta:name="DCTERMS.W3CDTF/OVERHEIDop.jaargang">2022</meta:user-defined>
    <meta:user-defined meta:name="OVERHEIDop.publicationIssue">267943</meta:user-defined>
    <meta:user-defined meta:name="OVERHEIDop.GmbID/DC.identifier">gmb-2022-267943</meta:user-defined>
    <meta:user-defined meta:name="OVERHEIDop.versieInformatie"/>
  </office:meta>
</office:document-meta>
</file>