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w de Knetter Festival,Grote Voort 10 (zaaknummer 9140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juni 2022, is een evenementenvergunning verleend voor het houden van het Show de Knetter Festival op <text:span text:style-name="nadrukvet">9 juli 2022</text:span> aan de <text:span text:style-name="nadrukvet">Grote Voort </text:span>in<text:span text:style-name="nadrukvet">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94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4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how de Knetter Festival,Grote Voort 10 (zaaknummer 91406-2022)</meta:user-defined>
    <meta:user-defined meta:name="DCTERMS.W3CDTF/DCTERMS.available">2022-06-14</meta:user-defined>
    <meta:user-defined meta:name="DCTERMS.W3CDTF/OVERHEIDop.jaargang">2022</meta:user-defined>
    <meta:user-defined meta:name="OVERHEIDop.publicationIssue">267942</meta:user-defined>
    <meta:user-defined meta:name="OVERHEIDop.GmbID/DC.identifier">gmb-2022-267942</meta:user-defined>
    <meta:user-defined meta:name="OVERHEIDop.versieInformatie"/>
  </office:meta>
</office:document-meta>
</file>