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Stommeerkade, kavel 6, Project Parkmeer (kad. perc. C 7572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4158</text:span>
          </text:p>
            <text:p text:style-name="common-al">Gemeente Aalsmeer heeft op 10 juni 2022 een aanvraag omgevingsvergunning ontvangen voor het bouwen van een woning. De locatie is Stommeerkade, kavel 6, Project Parkmeer (kad. perc. C 7572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7938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93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93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Aalsmeer - aanvraag omgevingsvergunning ontvangen - Stommeerkade, kavel 6, Project Parkmeer (kad. perc. C 7572) in Aalsmeer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938</meta:user-defined>
    <meta:user-defined meta:name="OVERHEIDop.GmbID/DC.identifier">gmb-2022-267938</meta:user-defined>
    <meta:user-defined meta:name="OVERHEIDop.versieInformatie"/>
  </office:meta>
</office:document-meta>
</file>