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030</text:span>
          </text:p>
            <text:p text:style-name="common-al">Gemeente Aalsmeer heeft op 10 juni 2022 een aanvraag omgevingsvergunning ontvangen voor het realiseren van een B&amp;B in een bijgebouw (legalisatie). De locatie is Mr. Jac. Takkade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9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r. Jac. Takkade 40 in Aals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35</meta:user-defined>
    <meta:user-defined meta:name="OVERHEIDop.GmbID/DC.identifier">gmb-2022-267935</meta:user-defined>
    <meta:user-defined meta:name="OVERHEIDop.versieInformatie"/>
  </office:meta>
</office:document-meta>
</file>