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camperplaatsen te Nieuw-Balinge, Koolveen 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leggen van camperplaatsen te Nieuw-Balinge, Koolveen 4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793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3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3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camperplaatsen te Nieuw-Balinge, Koolveen 4A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934</meta:user-defined>
    <meta:user-defined meta:name="OVERHEIDop.GmbID/DC.identifier">gmb-2022-267934</meta:user-defined>
    <meta:user-defined meta:name="OVERHEIDop.versieInformatie"/>
  </office:meta>
</office:document-meta>
</file>