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te Singelstraat 3, 5A en B, 3112GA en Singel 26, 3112GE te Schiedam</text:p>
      <text:section text:name="zakelijke-mededeling_id1-3-2" text:style-name="zakelijke-mededeling">
        <text:section text:name="zakelijke-mededeling-tekst_id1-3-2-1" text:style-name="zakelijke-mededeling-tekst">
          <text:section text:name="tekst_id1-3-2-1-1" text:style-name="tekst">
            <text:p text:style-name="common-al">Op 31 mei 2022 heeft de gemeente een aanvraag ontvangen voor een omgevingsvergunning op locatie Korte Singelstraat 3, 5A en B, 3112GA en Singel 26, 3112GE te Schiedam. De aanvraag is geregistreerd onder zaaknummer 22OMGS169 en projectomschrijving: het renoveren/ verbouwen van het pand en opsplitsen in 4 appartementen.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793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3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3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Aanvraag omgevingsvergunning Korte Singelstraat 3, 5A en B, 3112GA en Singel 26, 3112GE te Schiedam</meta:user-defined>
    <meta:user-defined meta:name="DCTERMS.W3CDTF/DCTERMS.available">2022-06-15</meta:user-defined>
    <meta:user-defined meta:name="DCTERMS.W3CDTF/OVERHEIDop.jaargang">2022</meta:user-defined>
    <meta:user-defined meta:name="OVERHEIDop.publicationIssue">267933</meta:user-defined>
    <meta:user-defined meta:name="OVERHEIDop.GmbID/DC.identifier">gmb-2022-267933</meta:user-defined>
    <meta:user-defined meta:name="OVERHEIDop.versieInformatie"/>
  </office:meta>
</office:document-meta>
</file>