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oelleazen Festival op 20 mei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juni 2022 is de volgende aanvraag voor een vergunning/ontheffing binnengekomen van:</text:span></text:p>
            <text:p><text:span text:style-name="functie">Bughouse Music, voor het houden van het Doelleazen muziekfestival op het evenemententerrein aan de Parklaan in Buitenpost op 20 mei 2023 van 20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79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Doelleazen Festival op 20 mei 2023 in Buitenpo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30</meta:user-defined>
    <meta:user-defined meta:name="OVERHEIDop.GmbID/DC.identifier">gmb-2022-267930</meta:user-defined>
    <meta:user-defined meta:name="OVERHEIDop.versieInformatie"/>
  </office:meta>
</office:document-meta>
</file>