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1e verdieping  woning, Zuster van der Kolkstraat 33 8017HT Zwolle (zaaknummer 0193ESUITE63671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36712022</text:p>
            <text:p text:style-name="common-al">Verzenddatum besluit: 10-06-2022</text:p>
            <text:p text:style-name="common-al">Locatie: Zuster van der Kolkstraat 33 8017HT Zwolle</text:p>
            <text:p text:style-name="common-al">Projectomschrijving: het uitbreiden van de 1e verdieping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9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36712022</meta:user-defined>
    <meta:user-defined meta:name="DCTERMS.abstract">het uitbreiden van de 1e verdieping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1e verdieping  woning, Zuster van der Kolkstraat 33 8017HT Zwolle (zaaknummer 0193ESUITE636712022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29</meta:user-defined>
    <meta:user-defined meta:name="OVERHEIDop.GmbID/DC.identifier">gmb-2022-267929</meta:user-defined>
    <meta:user-defined meta:name="OVERHEIDop.versieInformatie"/>
  </office:meta>
</office:document-meta>
</file>