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Damlaan 9, 3119K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heeft de gemeente een aanvraag ontvangen voor een omgevingsvergunning op locatie Nieuwe Damlaan 9, 3119KA te Schiedam. De aanvraag is geregistreerd onder zaaknummer 22OMGS152 en projectomschrijving: het tijdelijk plaatsen van een prefab containershop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792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2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2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euwe Damlaan 9, 3119KA te Schied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928</meta:user-defined>
    <meta:user-defined meta:name="OVERHEIDop.GmbID/DC.identifier">gmb-2022-267928</meta:user-defined>
    <meta:user-defined meta:name="OVERHEIDop.versieInformatie"/>
  </office:meta>
</office:document-meta>
</file>