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fietsenberging,  Staatsmanlaan 131-189 Zwolle zaaknummer 0193ESUITE2934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93402022</text:p>
            <text:p text:style-name="common-al">Verzenddatum besluit: 10-06-2022</text:p>
            <text:p text:style-name="common-al">Locatie: Staatsmanlaan 131 -189, 8014PW Zwolle,  Zorgclusterwoningen voor 24-uur zorg (frion) </text:p>
            <text:p text:style-name="common-al">Projectomschrijving: het plaatsen van een fietsenberg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92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3402022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fietsenberging,  Staatsmanlaan 131-189 Zwolle zaaknummer 0193ESUITE293402022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22</meta:user-defined>
    <meta:user-defined meta:name="OVERHEIDop.GmbID/DC.identifier">gmb-2022-267922</meta:user-defined>
    <meta:user-defined meta:name="OVERHEIDop.versieInformatie"/>
  </office:meta>
</office:document-meta>
</file>