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Roerende zaken opslaan nabij Utrechtsestraat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31 mei 2022 tot en met donderdag 9 juni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Roerende zaken opslaan</text:p>
            <text:list text:style-name="id1-3-2-1-1-7">
              <text:list-item text:style-override="id1-3-2-1-1-7-1">
                <text:number>•</text:number>
                <text:p text:style-name="al">Het tijdelijk plaatsen van een container (10/6-1/7), nabij Utrechtsestraatweg 14, Rhenen.</text:p>
                <text:p text:style-name="al">Aanvraagnummer: 7035235. Indieningsdatum: 8 juni 2022. </text:p>
              </text:list-item>
            </text:list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79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Roerende zaken opslaan nabij Utrechtsestraatweg 1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921</meta:user-defined>
    <meta:user-defined meta:name="OVERHEIDop.GmbID/DC.identifier">gmb-2022-267921</meta:user-defined>
    <meta:user-defined meta:name="OVERHEIDop.versieInformatie"/>
  </office:meta>
</office:document-meta>
</file>