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venementenvergunning voor SWIM TO FIGHT CANCER AMSTEL op 1 en 2 juli 2022 - Amstelzijde 37, "Foodstrip" van Amstelveen en Ouderkerk tot India Port als de finish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uni 2022, zaaknummer Z22-022427 </text:span>
          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1 juni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9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22427</meta:user-defined>
    <dc:language>nl</dc:language>
    <meta:user-defined meta:name="OVERHEIDop.locatietype/OVERHEIDop.gebiedsmarkering">Adres</meta:user-defined>
    <meta:user-defined meta:name="DC.title">Gemeente Amstelveen – buiten behandeling stelling aanvraag evenementenvergunning voor SWIM TO FIGHT CANCER AMSTEL op 1 en 2 juli 2022 - Amstelzijde 37, "Foodstrip" van Amstelveen en Ouderkerk tot India Port als de finish locati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20</meta:user-defined>
    <meta:user-defined meta:name="OVERHEIDop.GmbID/DC.identifier">gmb-2022-267920</meta:user-defined>
    <meta:user-defined meta:name="OVERHEIDop.versieInformatie"/>
  </office:meta>
</office:document-meta>
</file>