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Stakenborgseweg 1A in Voorst, voor handelingen met gevolgen voor beschermde monumenten en bouwen:  plaatsen zonnepanelen</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het college van Burgemeester en wethouders een besluit genomen om de beslistermijn voor de aanvraag voor een omgevingsvergunning, voor handelingen met gevolgen voor beschermde monumenten en bouwen: het plaatsen van zonnepanelen op het perceel gelegen aan de Stakenborgseweg 1A in Voorst met zes weken te verdagen. Het besluit is verzonden op 14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9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Besluit verdagen beslistermijn omgevingsvergunning Stakenborgseweg 1A in Voorst, voor handelingen met gevolgen voor beschermde monumenten en bouwen:  plaatsen zonnepanelen</meta:user-defined>
    <meta:user-defined meta:name="DCTERMS.W3CDTF/DCTERMS.available">2022-01-21</meta:user-defined>
    <meta:user-defined meta:name="DCTERMS.W3CDTF/OVERHEIDop.jaargang">2022</meta:user-defined>
    <meta:user-defined meta:name="OVERHEIDop.publicationIssue">26792</meta:user-defined>
    <meta:user-defined meta:name="OVERHEIDop.GmbID/DC.identifier">gmb-2022-26792</meta:user-defined>
    <meta:user-defined meta:name="OVERHEIDop.versieInformatie"/>
  </office:meta>
</office:document-meta>
</file>