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- Ingediende aanvraag omgevingsvergunning Roerende zaken opslaan nabij Cuneralaan 6-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Roerende zaken opslaan</text:p>
            <text:list text:style-name="id1-3-2-1-1-7">
              <text:list-item text:style-override="id1-3-2-1-1-7-1">
                <text:number>•</text:number>
                <text:p text:style-name="al">Het tijdelijk plaatsen van containers (10/6-22/7), nabij Cuneralaan 6-10, Rhenen. </text:p>
                <text:p text:style-name="al">Aanvraagnummer: 7029625. Indieningsdatum: 7 juni 2022.</text:p>
              </text:list-item>
            </text:list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791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91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Rhenen - Ingediende aanvraag omgevingsvergunning Roerende zaken opslaan nabij Cuneralaan 6-10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915</meta:user-defined>
    <meta:user-defined meta:name="OVERHEIDop.GmbID/DC.identifier">gmb-2022-267915</meta:user-defined>
    <meta:user-defined meta:name="OVERHEIDop.versieInformatie"/>
  </office:meta>
</office:document-meta>
</file>