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perwerstraat 27, 1171 TD, realiseren uitbreiding woning, deels over twee lagen, 10-06-2022, zaaknummer 6302177, olonummer 70412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perwerstraat 27, 1171 TD, realiseren uitbreiding woning, deels over twee lagen, 10-06-2022, zaaknummer 6302177, olonummer 7041293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14</meta:user-defined>
    <meta:user-defined meta:name="OVERHEIDop.GmbID/DC.identifier">gmb-2022-267914</meta:user-defined>
    <meta:user-defined meta:name="OVERHEIDop.versieInformatie"/>
  </office:meta>
</office:document-meta>
</file>