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L 459, (Werf 7), realiseren verbouwing pand tot 4 studio’s, 10-06-2022, zaaknummer 6301872, olonummer 7033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avel HLM03 L 459, (Werf 7), realiseren verbouwing pand tot 4 studio’s, 10-06-2022, zaaknummer 6301872, olonummer 7033683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10</meta:user-defined>
    <meta:user-defined meta:name="OVERHEIDop.GmbID/DC.identifier">gmb-2022-267910</meta:user-defined>
    <meta:user-defined meta:name="OVERHEIDop.versieInformatie"/>
  </office:meta>
</office:document-meta>
</file>