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bouwen Bergweg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31 mei 2022 tot en met donderdag 9 juni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7">
              <text:list-item text:style-override="id1-3-2-1-1-7-1">
                <text:number>•</text:number>
                <text:p text:style-name="al">Het aanleggen van zonnepanelen in een paardenweiland, Bergweg 19 A, Rhenen.</text:p>
                <text:p text:style-name="al">Aanvraagnummer: 7027941. Indieningsdatum: 6 juni 2022.</text:p>
              </text:list-item>
            </text:list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79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Bergweg 19 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09</meta:user-defined>
    <meta:user-defined meta:name="OVERHEIDop.GmbID/DC.identifier">gmb-2022-267909</meta:user-defined>
    <meta:user-defined meta:name="OVERHEIDop.versieInformatie"/>
  </office:meta>
</office:document-meta>
</file>