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venmeesterweg 321, 1118 CE, plaatsen van een tijdelijke koelinstallatie bestaande uit twee dieseltanks, drie generatoren en vijf chillers,10-06-2022, zaaknummer 6301616, olonummer 70324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0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0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0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Havenmeesterweg 321, 1118 CE, plaatsen van een tijdelijke koelinstallatie bestaande uit twee dieseltanks, drie generatoren en vijf chillers,10-06-2022, zaaknummer 6301616, olonummer 7032455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907</meta:user-defined>
    <meta:user-defined meta:name="OVERHEIDop.GmbID/DC.identifier">gmb-2022-267907</meta:user-defined>
    <meta:user-defined meta:name="OVERHEIDop.versieInformatie"/>
  </office:meta>
</office:document-meta>
</file>