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75 jarig jubileum Ckv Vlug en Vaardig op 17 en 18 juni 2022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juni 2022 is de volgende vergunning/ontheffing verleend:</text:span></text:p>
            <text:p><text:span text:style-name="functie">Garyp, sportvelden Greate Buorren 14a, 75 jarig jubileum Ckv Vlug en Vaardig met overdag activiteiten en ’s avonds livemuziek in feesttent op 17 juni van 16.00 tot 01.00 uur en op 18 juni 2022 van 10.0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790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0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0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75 jarig jubileum Ckv Vlug en Vaardig op 17 en 18 juni 2022 te Garyp</meta:user-defined>
    <meta:user-defined meta:name="DCTERMS.W3CDTF/DCTERMS.available">2022-06-14</meta:user-defined>
    <meta:user-defined meta:name="DCTERMS.W3CDTF/OVERHEIDop.jaargang">2022</meta:user-defined>
    <meta:user-defined meta:name="OVERHEIDop.publicationIssue">267905</meta:user-defined>
    <meta:user-defined meta:name="OVERHEIDop.GmbID/DC.identifier">gmb-2022-267905</meta:user-defined>
    <meta:user-defined meta:name="OVERHEIDop.versieInformatie"/>
  </office:meta>
</office:document-meta>
</file>