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92, 1175 RA, diverse verbouwingen aan het bedrijfspand, 10-06-2022, zaaknummer 6301526, olonummer 7040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0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0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Singaporestraat 92, 1175 RA, diverse verbouwingen aan het bedrijfspand, 10-06-2022, zaaknummer 6301526, olonummer 7040931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02</meta:user-defined>
    <meta:user-defined meta:name="OVERHEIDop.GmbID/DC.identifier">gmb-2022-267902</meta:user-defined>
    <meta:user-defined meta:name="OVERHEIDop.versieInformatie"/>
  </office:meta>
</office:document-meta>
</file>