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brug (Brug 59) Toutenburg, Deventer [DVT00L07117] Deventer L 7117 , [DVT00L04377] Deventer L 4377, [DVT00L02878] Deventer L 287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994</text:p>
            <text:p text:style-name="common-al">Ingekomen: 09-06-2022</text:p>
            <text:p text:style-name="common-al">Locatie: [DVT00L07117] Deventer L 7117, [DVT00L04377] Deventer L 4377 , [DVT00L02878] Deventer L 2878 </text:p>
            <text:p text:style-name="common-al">Projectomschrijving: het vervangen van een brug (Brug 59) Toutenburg,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90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0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0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994</meta:user-defined>
    <meta:user-defined meta:name="DCTERMS.abstract">het vervangen van een brug (Brug 59 Tout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vervangen van een brug (Brug 59) Toutenburg, Deventer [DVT00L07117] Deventer L 7117 , [DVT00L04377] Deventer L 4377, [DVT00L02878] Deventer L 2878</meta:user-defined>
    <meta:user-defined meta:name="DCTERMS.W3CDTF/DCTERMS.available">2022-06-14</meta:user-defined>
    <meta:user-defined meta:name="DCTERMS.W3CDTF/OVERHEIDop.jaargang">2022</meta:user-defined>
    <meta:user-defined meta:name="OVERHEIDop.publicationIssue">267900</meta:user-defined>
    <meta:user-defined meta:name="OVERHEIDop.GmbID/DC.identifier">gmb-2022-267900</meta:user-defined>
    <meta:user-defined meta:name="OVERHEIDop.versieInformatie"/>
  </office:meta>
</office:document-meta>
</file>