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Free Festival en Summerpark Festival van 2 juli 2022 t/m 3 juli 2022 - 4L. (Almeerderstr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05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januari 2022</text:p>
            <text:p text:style-name="common-al">
            <text:span text:style-name="nadrukvet">Omschrijving:</text:span> Free Festival en Summerpark Festival van 2 juli 2022 t/m 3 juli 2022</text:p>
            <text:p text:style-name="common-al">
            <text:span text:style-name="nadrukvet">Locatie:</text:span> 4L. (Almeerderstran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0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89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Free Festival en Summerpark Festival van 2 juli 2022 t/m 3 juli 2022 - 4L. (Almeerderstrand),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96</meta:user-defined>
    <meta:user-defined meta:name="OVERHEIDop.GmbID/DC.identifier">gmb-2022-267896</meta:user-defined>
    <meta:user-defined meta:name="OVERHEIDop.versieInformatie"/>
  </office:meta>
</office:document-meta>
</file>