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ni 2022 heeft de gemeente een aanvraag ontvangen voor het plaatsen van een dakraam in het achterdakvlak van de woning (gemeentelijk monument) op locatie Singel 6 te Bussum. De aanvraag is geregistreerd onder zaaknummer HZ_WABO-22-116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89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ngel 6 te Bussu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894</meta:user-defined>
    <meta:user-defined meta:name="OVERHEIDop.GmbID/DC.identifier">gmb-2022-267894</meta:user-defined>
    <meta:user-defined meta:name="OVERHEIDop.versieInformatie"/>
  </office:meta>
</office:document-meta>
</file>