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euwarderweg (ijsbaan) Wergea, (11051458) spelen van een theatervoorstelling op locatie, genaamd Under Wetter, verzenddatum 03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88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Leeuwarderweg (ijsbaan) Wergea, (11051458) spelen van een theatervoorstelling op locatie, genaamd Under Wetter, verzenddatum 03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84</meta:user-defined>
    <meta:user-defined meta:name="OVERHEIDop.GmbID/DC.identifier">gmb-2022-267884</meta:user-defined>
    <meta:user-defined meta:name="OVERHEIDop.versieInformatie"/>
  </office:meta>
</office:document-meta>
</file>