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Burgemeester Roosstraat 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alcoholvergunning voor Snackbar - eetcaféGouden Haan op/aan de locatie Burgemeester Roosstraat 5 in Lekkerkerk. De aanvraag is geregistreerd onder zaaknummer SXO-202212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88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alcoholvergunning, Burgemeester Roosstraat 5 in Lekkerker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83</meta:user-defined>
    <meta:user-defined meta:name="OVERHEIDop.GmbID/DC.identifier">gmb-2022-267883</meta:user-defined>
    <meta:user-defined meta:name="OVERHEIDop.versieInformatie"/>
  </office:meta>
</office:document-meta>
</file>