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venseweg 5 te Melderslo, aangevraagde omgevingsvergunning 18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8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gevenseweg 5 te Melderslo, aangevraagde omgevingsvergunning 18 januari 202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88</meta:user-defined>
    <meta:user-defined meta:name="OVERHEIDop.GmbID/DC.identifier">gmb-2022-26788</meta:user-defined>
    <meta:user-defined meta:name="OVERHEIDop.versieInformatie"/>
  </office:meta>
</office:document-meta>
</file>