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64, 2861 LH Bergambacht</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een aanvraag ontvangen voor een omgevingsvergunning voor het realiseren van een pre-mantelzorgwoning op locatie Benedenberg 64, 2861 LH Bergambacht. De aanvraag is geregistreerd onder zaaknummer SXO-202213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87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64, 2861 LH Bergambacht</meta:user-defined>
    <meta:user-defined meta:name="DCTERMS.W3CDTF/DCTERMS.available">2022-06-14</meta:user-defined>
    <meta:user-defined meta:name="DCTERMS.W3CDTF/OVERHEIDop.jaargang">2022</meta:user-defined>
    <meta:user-defined meta:name="OVERHEIDop.publicationIssue">267875</meta:user-defined>
    <meta:user-defined meta:name="OVERHEIDop.GmbID/DC.identifier">gmb-2022-267875</meta:user-defined>
    <meta:user-defined meta:name="OVERHEIDop.versieInformatie"/>
  </office:meta>
</office:document-meta>
</file>