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Optimist on Tour op 23 en 24-6-2022, opbouw 22-6 12.00-18.00 uur, afbouw 24-6 18.00-21.00 uur aan Waterviolier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imist on Tour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23 en 24-6-2022</text:p>
                  </table:table-cell>
                  <table:table-cell table:style-name="entry" table:number-rows-spanned="1" table:number-columns-spanned="1">
                    <text:p text:style-name="table_al">09.00-18.30 uur</text:p>
                  </table:table-cell>
                  <table:table-cell table:style-name="entry" table:number-rows-spanned="1" table:number-columns-spanned="1">
                    <text:p text:style-name="table_al">opbouw 22-6 12.00-18.00 uur, afbouw 24-6 18.00-21.00 uur</text:p>
                  </table:table-cell>
                  <table:table-cell table:style-name="entry" table:number-rows-spanned="1" table:number-columns-spanned="1">
                    <text:p text:style-name="table_al">Waterviolier Meer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Optimist on Tour op 23 en 24-6-2022, opbouw 22-6 12.00-18.00 uur, afbouw 24-6 18.00-21.00 uur aan Waterviolier te Meersta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65</meta:user-defined>
    <meta:user-defined meta:name="OVERHEIDop.GmbID/DC.identifier">gmb-2022-267865</meta:user-defined>
    <meta:user-defined meta:name="OVERHEIDop.versieInformatie"/>
  </office:meta>
</office:document-meta>
</file>