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nkhoarn 3 Stiens, (11050553) plaatsen van 1 dakkapel, verzenddatum 07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8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inkhoarn 3 Stiens, (11050553) plaatsen van 1 dakkapel, verzenddatum 07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64</meta:user-defined>
    <meta:user-defined meta:name="OVERHEIDop.GmbID/DC.identifier">gmb-2022-267864</meta:user-defined>
    <meta:user-defined meta:name="OVERHEIDop.versieInformatie"/>
  </office:meta>
</office:document-meta>
</file>