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830 te Nijmegen: verwijderen en afvoeren van asbest bronnen 3 -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verwijderen en afvoeren van asbest bronnen 3 - 4 en 5 (Zwanenveld 38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5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C62AEE-81E4-4782-BC40-82091F67B927" xlink:type="simple">http://www.nijmegen.nl/vergunningpagina/?guid=21C62AEE-81E4-4782-BC40-82091F67B9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830 te Nijmegen: verwijderen en afvoeren van asbest bronnen 3 - 4 en 5 - meldingen - Melding ontva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61</meta:user-defined>
    <meta:user-defined meta:name="OVERHEIDop.GmbID/DC.identifier">gmb-2022-267861</meta:user-defined>
    <meta:user-defined meta:name="OVERHEIDop.versieInformatie"/>
  </office:meta>
</office:document-meta>
</file>