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41 te Nijmegen: plaatsen van een dakkapel op het voo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plaatsen van een dakkapel op het voordakvlak van de woning (Ingmar Bergmanpark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36.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777F24-C860-4B6E-B66D-EBB5B1BE972D" xlink:type="simple">http://www.nijmegen.nl/vergunningpagina/?guid=84777F24-C860-4B6E-B66D-EBB5B1BE97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mar Bergmanpark 41 te Nijmegen: plaatsen van een dakkapel op het voordakvlak van de woning - omgevingsvergunning - Aanvraag ontvangen</meta:user-defined>
    <meta:user-defined meta:name="DCTERMS.W3CDTF/DCTERMS.available">2022-06-14</meta:user-defined>
    <meta:user-defined meta:name="DCTERMS.W3CDTF/OVERHEIDop.jaargang">2022</meta:user-defined>
    <meta:user-defined meta:name="OVERHEIDop.publicationIssue">267860</meta:user-defined>
    <meta:user-defined meta:name="OVERHEIDop.GmbID/DC.identifier">gmb-2022-267860</meta:user-defined>
    <meta:user-defined meta:name="OVERHEIDop.versieInformatie"/>
  </office:meta>
</office:document-meta>
</file>